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Willem Moesweg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diverse watergangen, aanbrengen van een lozingsvoorziening, het aanbrengen van wegmeubilair ten behoeve van de aanleg van een fietspad langs de Willem Moesweg in Veeningen.(<text:span text:style-name="nadrukcur">dossiernummer Z/18/023227;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Willem Moesweg in Ve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1</meta:user-defined>
    <meta:user-defined meta:name="OVERHEIDop.WsbID/DC.identifier">wsb-2019-51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4PA 13</meta:user-defined>
    <meta:user-defined meta:name="OVERHEIDop.woonplaats">Veeningen</meta:user-defined>
    <meta:user-defined meta:name="OVERHEIDop.straatnaam">Willem Moe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105 522075</meta:user-defined>
    <meta:user-defined meta:name="OVERHEIDop.versieInformatie"/>
  </office:meta>
</office:document-meta>
</file>