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lozen hemelwater afkomstig van verhard oppervlak en verplaatsen bootinlaatplaats aan W. Tomassenlaan en Bombiezen te Hoogland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lozen van hemelwater afkomstig van verhard oppervlak op oppervlaktewaterlichamen A en het verplaatsen van een bootinlaatplaats in een oppervlaktewaterlichaam A ter plaatse van de W. Tomassenlaan en Bombiezen te Hooglanderveen.</text:p>
            <text:p text:style-name="common-al">De vergunning is verzonden op 6 mei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8 mei 2019 tot en met </text:p>
            <text:p text:style-name="common-al">18 jun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De Vor (vergunningverlener) via telefoonnummer: 06 16 71 78 74.</text:p>
            <text:p text:style-name="common-al">Voor procedurele vragen kunt u contact opnemen met mevrouw Zondag (juridisch administratief medewerker) via telefoonnummer: 06 50 23 69 94.</text:p>
            <text:p text:style-name="last-al">Het nummer van de vergunning is 1340623/137716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4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4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4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lozen hemelwater afkomstig van verhard oppervlak en verplaatsen bootinlaatplaats aan W. Tomassenlaan en Bombiezen te Hooglander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140</meta:user-defined>
    <meta:user-defined meta:name="OVERHEIDop.WsbID/DC.identifier">wsb-2019-5140</meta:user-defined>
    <meta:user-defined meta:name="OVERHEID.TaxonomieBeleidsagenda/OVERHEID.category">Natuur en milieu | Organisatie en beleid</meta:user-defined>
    <meta:user-defined meta:name="OVERHEIDop.referentienummer">1340623/1377165 </meta:user-defined>
    <meta:user-defined meta:name="DCTERMS.abstract">Het lozen van hemelwater afkomstig van verhard oppervlak op oppervlaktewaterlichamen A en het verplaatsen van een bootinlaatplaats in een oppervlaktewaterlichaam A ter plaatse van de W. Tomassenlaan en Bombiezen te Hooglanderve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9BH 2</meta:user-defined>
    <meta:user-defined meta:name="OVERHEIDop.woonplaats">Hooglanderveen</meta:user-defined>
    <meta:user-defined meta:name="OVERHEIDop.straatnaam">Bombiezen</meta:user-defined>
    <meta:user-defined meta:name="OVERHEID.PostcodeHuisnummer/OVERHEIDop.postcodeHuisnummer">3829</meta:user-defined>
    <meta:user-defined meta:name="OVERHEIDop.straatnaam">Willem Tomassen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22668</meta:user-defined>
    <meta:user-defined meta:name="OVERHEID.EPSG28992/DC.spatial">158047 466819</meta:user-defined>
    <meta:user-defined meta:name="OVERHEID.EPSG28992/DC.spatial">157516 466627</meta:user-defined>
    <meta:user-defined meta:name="OVERHEIDop.versieInformatie"/>
  </office:meta>
</office:document-meta>
</file>