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herbouwen van een carport in beschermingszone A van de primaire waterkering op locatie Zomerstraat 2 te Lith. </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herbouwen van een carport in beschermingszone A van de primaire waterkering op locatie Zomerstraat 2 te Lith. Het zaaknummer is 0000D20181204090649794.</text:p>
            <text:p text:style-name="common-al"/>
            <text:p text:style-name="tussenkopcur">Inzien</text:p>
            <text:p text:style-name="common-al">U kunt de vergunning gedurende zes weken inzien vanaf 17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herbouwen van een carport in beschermingszone A van de primaire waterkering op locatie Zomerstraat 2 te Lit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14</meta:user-defined>
    <meta:user-defined meta:name="OVERHEIDop.WsbID/DC.identifier">wsb-2019-5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GH 2</meta:user-defined>
    <meta:user-defined meta:name="OVERHEIDop.woonplaats">Lith</meta:user-defined>
    <meta:user-defined meta:name="OVERHEIDop.straatnaam">Zomer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7781 424641</meta:user-defined>
    <meta:user-defined meta:name="OVERHEIDop.versieInformatie"/>
  </office:meta>
</office:document-meta>
</file>