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1 verleende vergunning voor ambtshalve verleende watervergunning peilafwijking GPG-P-571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1 verleende vergunning voor ambtshalve verleende watervergunning peilafwijking GPG-P-571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38</meta:user-defined>
    <meta:user-defined meta:name="OVERHEIDop.WsbID/DC.identifier">wsb-2019-5138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P-571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G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86 498399.79</meta:user-defined>
    <meta:user-defined meta:name="OVERHEIDop.versieInformatie"/>
  </office:meta>
</office:document-meta>
</file>