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Jan van der Heijdenstraat 46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971, 6 mei 2019) Het leggen van een kabel boven een duiker in een hoofdwatergang nabij Jan van der Heijdenstraat 46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Jan van der Heijdenstraat 46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37</meta:user-defined>
    <meta:user-defined meta:name="OVERHEIDop.WsbID/DC.identifier">wsb-2019-51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JA 24</meta:user-defined>
    <meta:user-defined meta:name="OVERHEIDop.woonplaats">Bleiswijk</meta:user-defined>
    <meta:user-defined meta:name="OVERHEIDop.straatnaam">Jan van der Heyde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79 447503</meta:user-defined>
    <meta:user-defined meta:name="OVERHEIDop.versieInformatie"/>
  </office:meta>
</office:document-meta>
</file>