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905642 verleende vergunning voor ambtshalve verleende watervergunning peilafwijking GPG-Q-142247 Kalver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05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136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136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136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905642 verleende vergunning voor ambtshalve verleende watervergunning peilafwijking GPG-Q-142247 Kalverpold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5136</meta:user-defined>
    <meta:user-defined meta:name="OVERHEIDop.WsbID/DC.identifier">wsb-2019-5136</meta:user-defined>
    <meta:user-defined meta:name="OVERHEID.TaxonomieBeleidsagenda/OVERHEID.category">Ruimte en infrastructuur | Organisatie en beleid</meta:user-defined>
    <meta:user-defined meta:name="DCTERMS.abstract">ambtshalve verleende watervergunning peilafwijking GPG-Q-142247 Kalverpold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09BV 3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7346.738 499241.396</meta:user-defined>
    <meta:user-defined meta:name="OVERHEIDop.versieInformatie"/>
  </office:meta>
</office:document-meta>
</file>