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012 verleende vergunning voor het wijzigen van dammen/inritten ten behoeve van het realiseren van woningen bij de Dorpsstraat 14 en 12 B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012 verleende vergunning voor het wijzigen van dammen/inritten ten behoeve van het realiseren van woningen bij de Dorpsstraat 14 en 12 B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34</meta:user-defined>
    <meta:user-defined meta:name="OVERHEIDop.WsbID/DC.identifier">wsb-2019-5134</meta:user-defined>
    <meta:user-defined meta:name="OVERHEID.TaxonomieBeleidsagenda/OVERHEID.category">Ruimte en infrastructuur | Organisatie en beleid</meta:user-defined>
    <meta:user-defined meta:name="DCTERMS.abstract">het wijzigen van dammen/inritten ten behoeve van het realiseren van woningen bij de Dorpsstraat 14 en 12 B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E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69.96 522293.5</meta:user-defined>
    <meta:user-defined meta:name="OVERHEIDop.versieInformatie"/>
  </office:meta>
</office:document-meta>
</file>