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2 verleende vergunning voor ambtshalve verleende vergunning peilafwijking GPG-Q-14219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3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2 verleende vergunning voor ambtshalve verleende vergunning peilafwijking GPG-Q-14219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31</meta:user-defined>
    <meta:user-defined meta:name="OVERHEIDop.WsbID/DC.identifier">wsb-2019-5131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9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G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11 503356.28</meta:user-defined>
    <meta:user-defined meta:name="OVERHEIDop.versieInformatie"/>
  </office:meta>
</office:document-meta>
</file>