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bouw kanogebouw en oefenvijver in Vech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bouwen van een kanogebouw met oefenvijver en infra in het Vechtpark te Hardenberg nabij het Kalseboompad en de Molengoot, gelegen in het winterbed van de Ve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5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bouw kanogebouw en oefenvijver in Vechtpa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3</meta:user-defined>
    <meta:user-defined meta:name="OVERHEIDop.WsbID/DC.identifier">wsb-2019-5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1</meta:user-defined>
    <meta:user-defined meta:name="OVERHEIDop.woonplaats">Hardenberg</meta:user-defined>
    <meta:user-defined meta:name="OVERHEIDop.straatnaam">Kalseboom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115</meta:user-defined>
    <meta:user-defined meta:name="OVERHEID.EPSG28992/DC.spatial">238000 509800</meta:user-defined>
    <meta:user-defined meta:name="OVERHEIDop.versieInformatie"/>
  </office:meta>
</office:document-meta>
</file>