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43 verleende vergunning voor ambtshalve verleende watergunning peilafwijking GPG-Q-141869 Kalv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2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2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2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43 verleende vergunning voor ambtshalve verleende watergunning peilafwijking GPG-Q-141869 Kalver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28</meta:user-defined>
    <meta:user-defined meta:name="OVERHEIDop.WsbID/DC.identifier">wsb-2019-5128</meta:user-defined>
    <meta:user-defined meta:name="OVERHEID.TaxonomieBeleidsagenda/OVERHEID.category">Ruimte en infrastructuur | Organisatie en beleid</meta:user-defined>
    <meta:user-defined meta:name="DCTERMS.abstract">ambtshalve verleende watergunning peilafwijking GPG-Q-141869 Kalver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773.79 498615.63</meta:user-defined>
    <meta:user-defined meta:name="OVERHEIDop.versieInformatie"/>
  </office:meta>
</office:document-meta>
</file>