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40 verleende vergunning voor ambtshalve verleende vergunning peilafwijking GPG-Q-142193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2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2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2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40 verleende vergunning voor ambtshalve verleende vergunning peilafwijking GPG-Q-142193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27</meta:user-defined>
    <meta:user-defined meta:name="OVERHEIDop.WsbID/DC.identifier">wsb-2019-5127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93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B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313.84 502243.28</meta:user-defined>
    <meta:user-defined meta:name="OVERHEIDop.versieInformatie"/>
  </office:meta>
</office:document-meta>
</file>