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3930 verleende vergunning voor het dempen graven van waterlopen en de aanleg van een dam met duiker nabij Zuideinde 20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3930 verleende vergunning voor het dempen graven van waterlopen en de aanleg van een dam met duiker nabij Zuideinde 20 in Abb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26</meta:user-defined>
    <meta:user-defined meta:name="OVERHEIDop.WsbID/DC.identifier">wsb-2019-5126</meta:user-defined>
    <meta:user-defined meta:name="OVERHEID.TaxonomieBeleidsagenda/OVERHEID.category">Ruimte en infrastructuur | Organisatie en beleid</meta:user-defined>
    <meta:user-defined meta:name="DCTERMS.abstract">het dempen graven van waterlopen en de aanleg van een dam met duiker nabij Zuideinde 20 in Abbeker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7EE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272.855 526498.1</meta:user-defined>
    <meta:user-defined meta:name="OVERHEIDop.versieInformatie"/>
  </office:meta>
</office:document-meta>
</file>