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39 verleende vergunning voor ambtshalve verleende vergunning peilafwijking GPG-Q-14183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2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39 verleende vergunning voor ambtshalve verleende vergunning peilafwijking GPG-Q-14183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25</meta:user-defined>
    <meta:user-defined meta:name="OVERHEIDop.WsbID/DC.identifier">wsb-2019-5125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3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B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16 503063.6</meta:user-defined>
    <meta:user-defined meta:name="OVERHEIDop.versieInformatie"/>
  </office:meta>
</office:document-meta>
</file>