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laagspanningskabel bij een waterkering en een watergang op de locatie nabij Zandweg 205 in Utrecht. (code HDSR41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regionale waterkering en een tertiaire watergang op de locatie nabij Zandweg 205 in Utrecht.</text:p>
            <text:p text:style-name="common-al">Dit besluit is verzonden op 6 mei 2019.</text:p>
            <text:p text:style-name="tussenkopcur">
            <text:span text:style-name="nadrukvet">Ter inzage </text:span>
          </text:p>
            <text:p text:style-name="common-al">U kunt de vergunning en de bijbehorende stukken inzien tot en met 1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laagspanningskabel bij een waterkering en een watergang op de locatie nabij Zandweg 205 in Utrecht. (code HDSR411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24</meta:user-defined>
    <meta:user-defined meta:name="OVERHEIDop.WsbID/DC.identifier">wsb-2019-5124</meta:user-defined>
    <meta:user-defined meta:name="OVERHEID.TaxonomieBeleidsagenda/OVERHEID.category">Ruimte en infrastructuur | Organisatie en beleid</meta:user-defined>
    <meta:user-defined meta:name="OVERHEIDop.referentienummer">HDSR41174</meta:user-defined>
    <meta:user-defined meta:name="DCTERMS.abstract">Watervergunning voor het leggen van een laagspanningskabel bij een waterkering en een watergang op de locatie nabij Zandweg 20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5</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174|exb-2019-22607</meta:user-defined>
    <meta:user-defined meta:name="OVERHEIDop.externeBijlage">Bijlage HDSR41174 - Tekening|exb-2019-22608</meta:user-defined>
    <meta:user-defined meta:name="OVERHEID.EPSG28992/DC.spatial">129384 455497</meta:user-defined>
    <meta:user-defined meta:name="OVERHEIDop.versieInformatie"/>
  </office:meta>
</office:document-meta>
</file>