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2 laagspanningskabels bij een waterkering en diverse watergangen op de locatie nabij Noordzijde 124a in Bodegraven. (code HDSR41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2 laagspanningskabels in de keurzones van een regionale waterkering en diverse primaire en tertiaire watergangen op de locatie nabij Noordzijde 124a in Bodegraven in de gemeente Bodegraven-Reeuwijk.</text:p>
            <text:p text:style-name="common-al">Dit besluit is verzonden op 6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17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2 laagspanningskabels bij een waterkering en diverse watergangen op de locatie nabij Noordzijde 124a in Bodegraven. (code HDSR4142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23</meta:user-defined>
    <meta:user-defined meta:name="OVERHEIDop.WsbID/DC.identifier">wsb-2019-5123</meta:user-defined>
    <meta:user-defined meta:name="OVERHEID.TaxonomieBeleidsagenda/OVERHEID.category">Ruimte en infrastructuur | Organisatie en beleid</meta:user-defined>
    <meta:user-defined meta:name="OVERHEIDop.referentienummer">HDSR41425</meta:user-defined>
    <meta:user-defined meta:name="DCTERMS.abstract">Watervergunning voor het leggen van 2 laagspanningskabels bij een waterkering en diverse watergangen op de locatie nabij Noordzijde 124a in Bodegra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RG 124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1425|exb-2019-22603</meta:user-defined>
    <meta:user-defined meta:name="OVERHEIDop.externeBijlage">Bijlage HDSR41425 - Tekening|exb-2019-22604</meta:user-defined>
    <meta:user-defined meta:name="OVERHEID.EPSG28992/DC.spatial">113055 455070</meta:user-defined>
    <meta:user-defined meta:name="OVERHEIDop.versieInformatie"/>
  </office:meta>
</office:document-meta>
</file>