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38 verleende vergunning voor ambtshalve verleende vergunning peilafwijking GPG-Q-142172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2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2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38 verleende vergunning voor ambtshalve verleende vergunning peilafwijking GPG-Q-142172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22</meta:user-defined>
    <meta:user-defined meta:name="OVERHEIDop.WsbID/DC.identifier">wsb-2019-5122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72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HE 2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20.96 501628.28</meta:user-defined>
    <meta:user-defined meta:name="OVERHEIDop.versieInformatie"/>
  </office:meta>
</office:document-meta>
</file>