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het verwijderen van kabels bij een waterkering op de locatie nabij Oost-Vlisterdijk 28A in Vlist. (code HDSR4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kabels bij een waterkering op de locatie nabij Oost-Vlisterdijk 28A in Vlist in de gemeente Krimpenerwaard.</text:p>
            <text:p text:style-name="common-al">Dit besluit is verzonden op 6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en het verwijderen van kabels bij een waterkering op de locatie nabij Oost-Vlisterdijk 28A in Vlist. (code HDSR404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21</meta:user-defined>
    <meta:user-defined meta:name="OVERHEIDop.WsbID/DC.identifier">wsb-2019-5121</meta:user-defined>
    <meta:user-defined meta:name="OVERHEID.TaxonomieBeleidsagenda/OVERHEID.category">Ruimte en infrastructuur | Organisatie en beleid</meta:user-defined>
    <meta:user-defined meta:name="OVERHEIDop.referentienummer">HDSR40458</meta:user-defined>
    <meta:user-defined meta:name="DCTERMS.abstract">Watervergunning voor het leggen en het verwijderen van kabels bij een waterkering op de locatie nabij Oost-Vlisterdijk 28A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H 28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458|exb-2019-22597</meta:user-defined>
    <meta:user-defined meta:name="OVERHEIDop.externeBijlage">Bijlage HDSR40458 - Tekening|exb-2019-22598</meta:user-defined>
    <meta:user-defined meta:name="OVERHEID.EPSG28992/DC.spatial">115478 444311</meta:user-defined>
    <meta:user-defined meta:name="OVERHEIDop.versieInformatie"/>
  </office:meta>
</office:document-meta>
</file>