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boren van een laagspanningskabel(LS-kabel) nabij Plaatweg 2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boren van een laagspanningskabel(LS-kabel) nabij Plaatweg 2 te Spijkenisse, dossiernummer D0044076.</text:p>
            <text:p text:style-name="common-al">Start bezwaartermijn (6 weken): 6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2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2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2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boren van een laagspanningskabel(LS-kabel) nabij Plaatweg 2 te Spijkeniss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20</meta:user-defined>
    <meta:user-defined meta:name="OVERHEIDop.WsbID/DC.identifier">wsb-2019-51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2LB 2</meta:user-defined>
    <meta:user-defined meta:name="OVERHEIDop.woonplaats">Spijkenisse</meta:user-defined>
    <meta:user-defined meta:name="OVERHEIDop.straatnaam">Pl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423 430870</meta:user-defined>
    <meta:user-defined meta:name="OVERHEIDop.versieInformatie"/>
  </office:meta>
</office:document-meta>
</file>