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Almelo, varen boot met elektromotor op waterlopen WL01959 en WL0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 van Schooten te Enter voor het varen met een boot met elektromotor op de waterlopen WL01959 (Midden Regge) en WL01318 (Exosche Aa) tussen stuw Notter en de Wend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5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Almelo, varen boot met elektromotor op waterlopen WL01959 en WL013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2</meta:user-defined>
    <meta:user-defined meta:name="OVERHEIDop.WsbID/DC.identifier">wsb-2019-5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meta:user-defined>
    <meta:user-defined meta:name="OVERHEIDop.woonplaats">Wierden</meta:user-defined>
    <meta:user-defined meta:name="OVERHEIDop.straatnaam">Provincial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114</meta:user-defined>
    <meta:user-defined meta:name="OVERHEID.EPSG28992/DC.spatial">233817 482059</meta:user-defined>
    <meta:user-defined meta:name="OVERHEIDop.versieInformatie"/>
  </office:meta>
</office:document-meta>
</file>