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voor het uitvoeren van waterhuishoudkundige werkzaamheden ter hoogte van Kijldijk 1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ei 2019 met registratienummer WBD19-03584 voor het wijzigen van besluit 19UTP00460 met betrekking tot het aanleggen van een langere duiker dan vergund in een b-water ten behoeve van een nieuw te plaatsen netstation ter hoogte van Kijldijk 1 te Oostei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watervergunning voor het uitvoeren van waterhuishoudkundige werkzaamheden ter hoogte van Kijldijk 1 te Oostei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19</meta:user-defined>
    <meta:user-defined meta:name="OVERHEIDop.WsbID/DC.identifier">wsb-2019-5119</meta:user-defined>
    <meta:user-defined meta:name="OVERHEID.TaxonomieBeleidsagenda/OVERHEID.category">Ruimte en infrastructuur | Organisatie en beleid</meta:user-defined>
    <meta:user-defined meta:name="OVERHEIDop.referentienummer">WBD19-0358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9</meta:user-defined>
    <meta:user-defined meta:name="OVERHEIDop.woonplaats">Oosteind</meta:user-defined>
    <meta:user-defined meta:name="OVERHEIDop.straatnaam">Kijl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1385 408900</meta:user-defined>
    <meta:user-defined meta:name="OVERHEIDop.versieInformatie"/>
  </office:meta>
</office:document-meta>
</file>