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wijziging 9129) voor het aanpassen van de waterhuishouding bij watergangen en waterkeringen op de locatie Waardsedijk 19 in Snelrewaard. (code HDSR411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de keurzones van watergangen en waterkeringen betrefffende het graven en dempen van oppervlaktewater, het graven van een geïsoleerde vijverpartij, het aanleggen van verhardingen deels in de zone waterstaatswerk van een waterkering, het plaatsen van beschoeiingen, het aanleggen van een vlonder, het aanleggen van een inlaatduiker en een overstortconstructie, het aan- en afvoeren van oppervlaktewater vanuit de Gekanaliseerde Hollandsche IJssel op de locatie Waardsedijk 19 in Snelrewaard en het ophogen van het maaiveld deels in de zone waterstaatswerk van een waterkering op de locatie Waardsedijk 19 in Snelrewaard in de gemeente Oudewater. Dit besluit is verzonden op 6 mei 2019.</text:p>
            <text:p text:style-name="tussenkopcur">
            <text:span text:style-name="nadrukvet">Ter inzage </text:span>
          </text:p>
            <text:p text:style-name="common-al">U kunt de vergunning en de bijbehorende stukken inzien tot en met 17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me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1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1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1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wijziging 9129) voor het aanpassen van de waterhuishouding bij watergangen en waterkeringen op de locatie Waardsedijk 19 in Snelrewaard. (code HDSR4118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8</meta:user-defined>
    <meta:user-defined meta:name="OVERHEIDop.publicationIssue">5118</meta:user-defined>
    <meta:user-defined meta:name="OVERHEIDop.WsbID/DC.identifier">wsb-2019-5118</meta:user-defined>
    <meta:user-defined meta:name="OVERHEID.TaxonomieBeleidsagenda/OVERHEID.category">Ruimte en infrastructuur | Organisatie en beleid</meta:user-defined>
    <meta:user-defined meta:name="OVERHEIDop.referentienummer">HDSR41181</meta:user-defined>
    <meta:user-defined meta:name="DCTERMS.abstract">Watervergunning voor het aanpassen van de waterhuishouding bij watergangen en waterkeringen op de locatie Waardsedijk 19 in Snelre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25TC 19</meta:user-defined>
    <meta:user-defined meta:name="OVERHEIDop.woonplaats">Snelrewaard</meta:user-defined>
    <meta:user-defined meta:name="OVERHEIDop.straatnaam">Waardse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1181 (wijziging 9129)|exb-2019-22593</meta:user-defined>
    <meta:user-defined meta:name="OVERHEIDop.externeBijlage">Bijlage HDSR41181 - Tekening|exb-2019-22594</meta:user-defined>
    <meta:user-defined meta:name="OVERHEID.EPSG28992/DC.spatial">123253 449148</meta:user-defined>
    <meta:user-defined meta:name="OVERHEIDop.versieInformatie"/>
  </office:meta>
</office:document-meta>
</file>