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uitvoeren van diverse werkzaamheden aan het watersysteem, Tuinbouwweg in Waddinxveen</text:p>
      <text:section text:name="zakelijke-mededeling_id1-3-2" text:style-name="zakelijke-mededeling">
        <text:section text:name="zakelijke-mededeling-tekst_id1-3-2-1" text:style-name="zakelijke-mededeling-tekst">
          <text:section text:name="tekst_id1-3-2-1-1" text:style-name="tekst">
            <text:p text:style-name="last-al">(2019-005981, 6 mei 2019) Het uitvoeren van diverse werkzaamheden aan het watersysteem ten behoeve van de realisatie van de nieuwbouwwijk "Triangel" te Waddinxveen. De wijziging heeft betrekking op het aanbrengen en hebben van een grondkerende constructie in een overige watergang en het versmallen van een overige watergang ter plaatse van de Tuinbouwweg in Waddinxve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1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1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1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gunning voor het uitvoeren van diverse werkzaamheden aan het watersysteem, Tuinbouwweg in Waddinx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116</meta:user-defined>
    <meta:user-defined meta:name="OVERHEIDop.WsbID/DC.identifier">wsb-2019-51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42KN 13</meta:user-defined>
    <meta:user-defined meta:name="OVERHEIDop.woonplaats">Waddinxveen</meta:user-defined>
    <meta:user-defined meta:name="OVERHEIDop.straatnaam">Tuinbouw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4109 449598</meta:user-defined>
    <meta:user-defined meta:name="OVERHEIDop.versieInformatie"/>
  </office:meta>
</office:document-meta>
</file>