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44 verleende vergunning voor ambtshalve verleende watervergunning peilafwijking GPG-Q-142250 Kalv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1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1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1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44 verleende vergunning voor ambtshalve verleende watervergunning peilafwijking GPG-Q-142250 Kalver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115</meta:user-defined>
    <meta:user-defined meta:name="OVERHEIDop.WsbID/DC.identifier">wsb-2019-5115</meta:user-defined>
    <meta:user-defined meta:name="OVERHEID.TaxonomieBeleidsagenda/OVERHEID.category">Ruimte en infrastructuur | Organisatie en beleid</meta:user-defined>
    <meta:user-defined meta:name="DCTERMS.abstract">ambtshalve verleende watervergunning peilafwijking GPG-Q-142250 Kalverpo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822 498504.58</meta:user-defined>
    <meta:user-defined meta:name="OVERHEIDop.versieInformatie"/>
  </office:meta>
</office:document-meta>
</file>