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3901 verleende vergunning voor het aanleggen van kabels naast de weg waarbij een waterloop wordt gekruist nabij Koggeweg 11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3901 verleende vergunning voor het aanleggen van kabels naast de weg waarbij een waterloop wordt gekruist nabij Koggeweg 11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113</meta:user-defined>
    <meta:user-defined meta:name="OVERHEIDop.WsbID/DC.identifier">wsb-2019-5113</meta:user-defined>
    <meta:user-defined meta:name="OVERHEID.TaxonomieBeleidsagenda/OVERHEID.category">Ruimte en infrastructuur | Organisatie en beleid</meta:user-defined>
    <meta:user-defined meta:name="DCTERMS.abstract">het aanleggen van kabels naast de weg waarbij een waterloop wordt gekruist nabij Koggeweg 11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L 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659.019 519241.514</meta:user-defined>
    <meta:user-defined meta:name="OVERHEIDop.versieInformatie"/>
  </office:meta>
</office:document-meta>
</file>