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37 verleende vergunning voor ambtshalve verleende vergunning peilafwijking GPG-Q-14215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37 verleende vergunning voor ambtshalve verleende vergunning peilafwijking GPG-Q-14215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12</meta:user-defined>
    <meta:user-defined meta:name="OVERHEIDop.WsbID/DC.identifier">wsb-2019-5112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5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38 504753.6</meta:user-defined>
    <meta:user-defined meta:name="OVERHEIDop.versieInformatie"/>
  </office:meta>
</office:document-meta>
</file>