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900 verleende vergunning voor het verplaatsen/vernieuwen van de beschoeiing bij Molletjesveer 5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3900 verleende vergunning voor het verplaatsen/vernieuwen van de beschoeiing bij Molletjesveer 5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11</meta:user-defined>
    <meta:user-defined meta:name="OVERHEIDop.WsbID/DC.identifier">wsb-2019-5111</meta:user-defined>
    <meta:user-defined meta:name="OVERHEID.TaxonomieBeleidsagenda/OVERHEID.category">Ruimte en infrastructuur | Organisatie en beleid</meta:user-defined>
    <meta:user-defined meta:name="DCTERMS.abstract">het verplaatsen/vernieuwen van de beschoeiing bij Molletjesveer 5 in Westknol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NH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50.32 503158.43</meta:user-defined>
    <meta:user-defined meta:name="OVERHEIDop.versieInformatie"/>
  </office:meta>
</office:document-meta>
</file>