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45 verleende vergunning voor ambtshalve verleende watervergunning peilafwijking GPG-Q-142245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1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45 verleende vergunning voor ambtshalve verleende watervergunning peilafwijking GPG-Q-142245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10</meta:user-defined>
    <meta:user-defined meta:name="OVERHEIDop.WsbID/DC.identifier">wsb-2019-5110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Q-142245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V 1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22.691 499408.657</meta:user-defined>
    <meta:user-defined meta:name="OVERHEIDop.versieInformatie"/>
  </office:meta>
</office:document-meta>
</file>