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D0042180, betreft het leggen en verwijderen van midden-en laagspanningskabels en het ombouwen van het transformatorstati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wijzigen van de op 23 augustus 2018 verleende water- en wegenvergunning met nummer D0042180. De wijziging betreft het leggen en verwijderen van midden-en laagspanningskabels en het ombouwen van het transformatorstation, dossiernummer D0044305. </text:p>
            <text:p text:style-name="common-al">Start bezwaartermijn (6 weken): 15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D0042180, betreft het leggen en verwijderen van midden-en laagspanningskabels en het ombouwen van het transformatorstatio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11</meta:user-defined>
    <meta:user-defined meta:name="OVERHEIDop.WsbID/DC.identifier">wsb-2019-5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L 8</meta:user-defined>
    <meta:user-defined meta:name="OVERHEIDop.woonplaats">Middelharnis</meta:user-defined>
    <meta:user-defined meta:name="OVERHEIDop.straatnaam">Oude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835 418358</meta:user-defined>
    <meta:user-defined meta:name="OVERHEIDop.versieInformatie"/>
  </office:meta>
</office:document-meta>
</file>