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36 verleende vergunning voor ambtshalve verleende vergunning peilafwijking GPG-Q-142095 Wormer, Jisp en Nec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36 verleende vergunning voor ambtshalve verleende vergunning peilafwijking GPG-Q-14209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09</meta:user-defined>
    <meta:user-defined meta:name="OVERHEIDop.WsbID/DC.identifier">wsb-2019-510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95 Wormer, Jisp en Neck
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15.12 504318.96</meta:user-defined>
    <meta:user-defined meta:name="OVERHEIDop.versieInformatie"/>
  </office:meta>
</office:document-meta>
</file>