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33889 verleende vergunning voor de aanleg van glasvezelkabels in de gemeente Schagen tussen Warmenhuizen, Waarland en Schagen (SK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10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10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33889 verleende vergunning voor de aanleg van glasvezelkabels in de gemeente Schagen tussen Warmenhuizen, Waarland en Schagen (SK04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107</meta:user-defined>
    <meta:user-defined meta:name="OVERHEIDop.WsbID/DC.identifier">wsb-2019-5107</meta:user-defined>
    <meta:user-defined meta:name="OVERHEID.TaxonomieBeleidsagenda/OVERHEID.category">Ruimte en infrastructuur | Organisatie en beleid</meta:user-defined>
    <meta:user-defined meta:name="DCTERMS.abstract">de aanleg van glasvezelkabels in de gemeente Schagen tussen Warmenhuizen, Waarland en Schagen (SK04)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6CD 30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953.1 526559.05</meta:user-defined>
    <meta:user-defined meta:name="OVERHEIDop.versieInformatie"/>
  </office:meta>
</office:document-meta>
</file>