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5861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 mei 2019 een besluit genomen aan Schiphol Nederland BV voor het uitvoeren van ontgravingen en het plaatsen van permanente damwanden en het aanbrengen, het tijdelijk hebben en weer wegnemen van korte vacuümfilters, horizontale drainage en peilbuizen dieper dan 1,50 m min maaiveld in kwetsbaar kwelgebied in de Haarlemmermeerpolder ten behoeve van het realiseren van 2 de-icingsputten en bijbehorende aansluitleidingen ter plaatse van de vliegtuigopstelplaatsen bij de nieuw te ontwikkelen A-pier op de luchthaven Schiphol in de gemeente Haarlemmermeer. </text:p>
            <text:p text:style-name="common-al"/>
            <text:p text:style-name="common-al">De stukken liggen tot en met 30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J. Elst van de afdeling Vergunningverlening &amp; Handhaving, telefoon (071) 306 34 64. </text:p>
            <text:p text:style-name="common-al"/>
            <text:p text:style-name="last-al">Leiden, 2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10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0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0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9-005861 diverse werkzaamheden op luchthaven Schiphol in de gemeente Haarlemmerme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9</meta:user-defined>
    <meta:user-defined meta:name="OVERHEIDop.publicationIssue">5106</meta:user-defined>
    <meta:user-defined meta:name="OVERHEIDop.WsbID/DC.identifier">wsb-2019-510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AP 5a</meta:user-defined>
    <meta:user-defined meta:name="OVERHEIDop.woonplaats">Schiphol</meta:user-defined>
    <meta:user-defined meta:name="OVERHEIDop.straatnaam">Vertrekpassag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5861|exb-2019-22583</meta:user-defined>
    <meta:user-defined meta:name="OVERHEID.EPSG28992/DC.spatial">112416 480192</meta:user-defined>
    <meta:user-defined meta:name="OVERHEIDop.versieInformatie"/>
  </office:meta>
</office:document-meta>
</file>