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diverse werkzaamheden ter hoogte van Haarlemmerstraatweg 55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ei 2019 een vergunning verleend aan gemeente Haarlemmerliede en Spaarnwoude voor </text:p>
            <text:p text:style-name="common-al">a. Het plaatsen van een hek in de beschermingszone van primair oppervlaktewater; </text:p>
            <text:p text:style-name="common-al">b. Het uitvoeren van grondverzet in een boezemkering. </text:p>
            <text:p text:style-name="common-al">c. Het plaatsen van een waterkerende damwand in een boezemkering. Een en ander ter plaatse van de westelijke kruising Haarlemmerstraatweg en toe- en afritten N200, ter hoogte Haarlemmerstraatweg 55 te Halfweg.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text:p>
            <text:p text:style-name="common-al"/>
            <text:p text:style-name="last-al"> Leiden, 2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0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diverse werkzaamheden ter hoogte van Haarlemmerstraatweg 55 te Half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05</meta:user-defined>
    <meta:user-defined meta:name="OVERHEIDop.WsbID/DC.identifier">wsb-2019-51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5MJ 55</meta:user-defined>
    <meta:user-defined meta:name="OVERHEIDop.woonplaats">Halfweg</meta:user-defined>
    <meta:user-defined meta:name="OVERHEIDop.straatnaam">Haarlemmerstraa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753|exb-2019-22582</meta:user-defined>
    <meta:user-defined meta:name="OVERHEID.EPSG28992/DC.spatial">111109 488874</meta:user-defined>
    <meta:user-defined meta:name="OVERHEIDop.versieInformatie"/>
  </office:meta>
</office:document-meta>
</file>