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694 het brengen van stoffen, afkomstig van vloeistofdichte vloer van een laadkuil en loskuil ter plaatse van Distributieweg 1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ei 2019 een vergunning verleend aan Hoogvliet AGF voor het brengen van stoffen, afkomstig van vloeistofdichte vloer van een laadkuil en loskuil van een afvalemballagecentrum van Hoogvliet AGF, in een oppervlaktewaterlichaam, te weten de Leidsche Schouw ter plaatse van Distributieweg 17 te Alphen aan den Rijn. </text:p>
            <text:p text:style-name="common-al"/>
            <text:p text:style-name="common-al">De stukken liggen tot en met 30 me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Nieuwenhuizen van de afdeling Vergunningverlening &amp; Handhaving, telefoon 071-3063467. </text:p>
            <text:p text:style-name="common-al"/>
            <text:p text:style-name="last-al">Leiden, 2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0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0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694 het brengen van stoffen, afkomstig van vloeistofdichte vloer van een laadkuil en loskuil ter plaatse van Distributieweg 17 te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01</meta:user-defined>
    <meta:user-defined meta:name="OVERHEIDop.WsbID/DC.identifier">wsb-2019-510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CM 17</meta:user-defined>
    <meta:user-defined meta:name="OVERHEIDop.woonplaats">Alphen aan den Rijn</meta:user-defined>
    <meta:user-defined meta:name="OVERHEIDop.straatnaam">Distributi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694|exb-2019-22578</meta:user-defined>
    <meta:user-defined meta:name="OVERHEID.EPSG28992/DC.spatial">103205 460509</meta:user-defined>
    <meta:user-defined meta:name="OVERHEIDop.versieInformatie"/>
  </office:meta>
</office:document-meta>
</file>