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met rondvaartboot ‘Fop Smit’ op de Alblas vanuit de haven van Alblasserdam naar de molens van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aren met rondvaartboot ‘Fop Smit’ op de Alblas vanuit de haven van Alblasserdam naar de molens van Kinderdijk. Zaaknummer 2018141691. </text:p>
            <text:p text:style-name="common-al">Start bezwaartermijn: 2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aren met rondvaartboot ‘Fop Smit’ op de Alblas vanuit de haven van Alblasserdam naar de molens van Kind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51</meta:user-defined>
    <meta:user-defined meta:name="OVERHEIDop.WsbID/DC.identifier">wsb-2019-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S</meta:user-defined>
    <meta:user-defined meta:name="OVERHEIDop.woonplaats">Kinderdijk</meta:user-defined>
    <meta:user-defined meta:name="OVERHEIDop.straatnaam">Ned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504 433167</meta:user-defined>
    <meta:user-defined meta:name="OVERHEIDop.versieInformatie"/>
  </office:meta>
</office:document-meta>
</file>