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34 verleende vergunning voor ambtshalve verleende vergunning peilafwijking GPG-Q-142141 Wormer, Jisp en Nec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34 verleende vergunning voor ambtshalve verleende vergunning peilafwijking GPG-Q-14214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97</meta:user-defined>
    <meta:user-defined meta:name="OVERHEIDop.WsbID/DC.identifier">wsb-2019-509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41 Wormer, Jisp en Neck
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47 504044.12</meta:user-defined>
    <meta:user-defined meta:name="OVERHEIDop.versieInformatie"/>
  </office:meta>
</office:document-meta>
</file>