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Aanpassing Nederweerter Vlakwater"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9 mei 2019 tot en met 19 juni 2019 ligt het ontwerpprojectplan “Aanpassen Nederweerter Vlakwater” ( Traject Vissensteert – weg Vlakwater) tijdens kantooruren ter inzage in het waterschapsgebouw aan de Maria Theresialaan 99 te Roermond. Uitvoering van het projectplan leidt tot een dienovereenkomstige wijziging van de legger van oppervlaktewaterlichamen. Het ontwerpbesluit tot wijziging van de legger ligt eveneens tijdens voornoemde termijn ter inzage. Voor het inzien van de ontwerpbesluiten dient u vooraf een afspraak te maken met de projectleider via onderstaand telefoonnummer. </text:p>
            <text:p text:style-name="common-al">
            <text:span text:style-name="nadrukvet">Toelichting</text:span>
          </text:p>
            <text:p text:style-name="common-al">De extreme neerslagsituatie in de zomer van 2016 leidde in het gebied Vlakwater te Nederweert tot wateroverlast. Naast de klacht over wateroverlast zelf was er vooral grote ergernis dat het water zo langzaam zakte terwijl dat elders (en ook in de oude situatie) wel het geval was. Om de effecten van een klimaatbui te verminderen zijn de volgende maatregelen voorgesteld.</text:p>
            <text:list text:style-name="id1-3-2-1-1-4">
              <text:list-item text:style-override="id1-3-2-1-1-4-1">
                <text:number>1.</text:number>
                <text:p text:style-name="al">Stuwdrempel van stuw Vis004 circa 30 cm verlagen tot op de bodem van de Vissensteert.</text:p>
              </text:list-item>
              <text:list-item text:style-override="id1-3-2-1-1-4-2">
                <text:number>2.</text:number>
                <text:p text:style-name="al">Noodoverlaat watergang Vlakwater naar de Vissensteert verlagen.</text:p>
              </text:list-item>
              <text:list-item text:style-override="id1-3-2-1-1-4-3">
                <text:number>3.</text:number>
                <text:p text:style-name="al">Opstelplaats voor pompen aanleggen bij de Noodoverlaat. </text:p>
              </text:list-item>
              <text:list-item text:style-override="id1-3-2-1-1-4-4">
                <text:number>4.</text:number>
                <text:p text:style-name="al">Van de watergang Noodoverlaat Vlakwater de bodem horizontaal leggen.</text:p>
              </text:list-item>
              <text:list-item text:style-override="id1-3-2-1-1-4-5">
                <text:number>5.</text:number>
                <text:p text:style-name="al">Watergang Vlakwater op ontwerpprofiel brengen.</text:p>
              </text:list-item>
              <text:list-item text:style-override="id1-3-2-1-1-4-6">
                <text:number>6.</text:number>
                <text:p text:style-name="al">Stuw plaatsen in watergang Vlakwater (nabij de weg Vlakwater) om de instroom vanuit de Koelenlossing te kunnen regelen/beperken.</text:p>
              </text:list-item>
            </text:list>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Hans van der Valk, via telefoonnummer 0652041194. Na afloop van de inspraakfase zullen de ontwerpbesluiten, samen met de ontvangen zienswijzen, ter besluitvorming aan het bestuur worden voorgelegd. </text:p>
            <text:p text:style-name="common-al">
            <text:span text:style-name="nadrukvet">Informatie</text:span>
          </text:p>
            <text:p text:style-name="common-al">Voor meer informatie kunt u contact opnemen met de projectleider, Hans van der Valk via telefoonnummer: 0652041194 of via het e-mailadres: <text:a xlink:href="mailto:h.vandervalk@waterschaplimburg.nl" xlink:type="simple">h.vandervalk@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9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projectplan "Aanpassing Nederweerter Vlakwater"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096</meta:user-defined>
    <meta:user-defined meta:name="OVERHEIDop.WsbID/DC.identifier">wsb-2019-5096</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034SV 4</meta:user-defined>
    <meta:user-defined meta:name="OVERHEIDop.woonplaats">Nederweert-Eind</meta:user-defined>
    <meta:user-defined meta:name="OVERHEIDop.straatnaam">Banendijk</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ontwerp projectplan|exb-2019-22552</meta:user-defined>
    <meta:user-defined meta:name="OVERHEIDop.externeBijlage">ontwerp leggerbesluit|exb-2019-22553</meta:user-defined>
    <meta:user-defined meta:name="OVERHEID.EPSG28992/DC.spatial">184114 364511</meta:user-defined>
    <meta:user-defined meta:name="OVERHEIDop.versieInformatie"/>
  </office:meta>
</office:document-meta>
</file>