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eerhof 5 te Willemstad.</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april 2019 met registratienummer WBD19-03593 voor het aanpassen achtertuin door een stenen damwand te verwijderen, een eendenkooi te verwijderen, een grondkeerwand te plaatsen en de huidige schuur van 18m2 voor een schuur van 12m2 te vervangen langs een A-watergang bij Neerhof 5 te Willemsta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waterhuishoudkundige werkzaamheden ter hoogte van Neerhof 5 te Willemsta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93</meta:user-defined>
    <meta:user-defined meta:name="OVERHEIDop.WsbID/DC.identifier">wsb-2019-5093</meta:user-defined>
    <meta:user-defined meta:name="OVERHEID.TaxonomieBeleidsagenda/OVERHEID.category">Ruimte en infrastructuur | Organisatie en beleid</meta:user-defined>
    <meta:user-defined meta:name="OVERHEIDop.referentienummer">WBD19-035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EK 5</meta:user-defined>
    <meta:user-defined meta:name="OVERHEIDop.woonplaats">Willemstad</meta:user-defined>
    <meta:user-defined meta:name="OVERHEIDop.straatnaam">Neerhof</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0049 411347</meta:user-defined>
    <meta:user-defined meta:name="OVERHEIDop.versieInformatie"/>
  </office:meta>
</office:document-meta>
</file>