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40 vissteigers aan Het Nieuwe Waterschap, ter hoogte en tussen molens 5 en 8 van de Overwaard, ten oosten van de molen Blokweer aan de Blokweerschekade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40 vissteigers aan Het Nieuwe Waterschap, ter hoogte en tussen molens 5 en 8 van de Overwaard, ten oosten van de molen Blokweer aan de Blokweerschekade te Alblasserdam. Zaaknummer 2019028416. </text:p>
            <text:p text:style-name="common-al">Start bezwaartermijn: 26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9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40 vissteigers aan Het Nieuwe Waterschap, ter hoogte en tussen molens 5 en 8 van de Overwaard, ten oosten van de molen Blokweer aan de Blokweerschekade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91</meta:user-defined>
    <meta:user-defined meta:name="OVERHEIDop.WsbID/DC.identifier">wsb-2019-50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</meta:user-defined>
    <meta:user-defined meta:name="OVERHEIDop.woonplaats">Kinderdijk</meta:user-defined>
    <meta:user-defined meta:name="OVERHEIDop.straatnaam">Ov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724 433112</meta:user-defined>
    <meta:user-defined meta:name="OVERHEIDop.versieInformatie"/>
  </office:meta>
</office:document-meta>
</file>