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atuurvriendelijke oever (drasberm) langs A-water nr. 001487 langs de Veldweg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natuurvriendelijke oever (drasberm) langs A-water nr. 001487 langs de Veldweg te Woudrichem. Zaaknummer 2019041048. </text:p>
            <text:p text:style-name="common-al">Start bezwaartermijn: 27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9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natuurvriendelijke oever (drasberm) langs A-water nr. 001487 langs de Veldweg te Woudr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90</meta:user-defined>
    <meta:user-defined meta:name="OVERHEIDop.WsbID/DC.identifier">wsb-2019-50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5</meta:user-defined>
    <meta:user-defined meta:name="OVERHEIDop.woonplaats">Woudrichem</meta:user-defined>
    <meta:user-defined meta:name="OVERHEIDop.straatnaam">Vel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208 424302</meta:user-defined>
    <meta:user-defined meta:name="OVERHEIDop.versieInformatie"/>
  </office:meta>
</office:document-meta>
</file>