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aan watergangen in het nieuwbouw project “Molenpolder Oude Tonge” nabij de Molenweg te Oud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diverse werkzaamheden aan watergangen in het nieuwbouw project “Molenpolder Oude Tonge” nabij de Molenweg te Oude Tonge, dossiernummer D0043377. </text:p>
            <text:p text:style-name="common-al">Start bezwaartermijn (6 weken): 15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diverse werkzaamheden aan watergangen in het nieuwbouw project “Molenpolder Oude Tonge” nabij de Molenweg te Oude Ton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9</meta:user-defined>
    <meta:user-defined meta:name="OVERHEIDop.WsbID/DC.identifier">wsb-2019-5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AP</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260 411773</meta:user-defined>
    <meta:user-defined meta:name="OVERHEIDop.versieInformatie"/>
  </office:meta>
</office:document-meta>
</file>