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frit ter plaatse van Bazeldijk 29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frit ter plaatse van Bazeldijk 29 te Hoogblokland. Zaaknummer 2019034068. </text:p>
            <text:p text:style-name="common-al">Start bezwaartermijn: 2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frit ter plaatse van Bazeldijk 29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9</meta:user-defined>
    <meta:user-defined meta:name="OVERHEIDop.WsbID/DC.identifier">wsb-2019-50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SR 41</meta:user-defined>
    <meta:user-defined meta:name="OVERHEIDop.woonplaats">Hoogblokland</meta:user-defined>
    <meta:user-defined meta:name="OVERHEIDop.straatnaam">Minkelo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05 432591</meta:user-defined>
    <meta:user-defined meta:name="OVERHEIDop.versieInformatie"/>
  </office:meta>
</office:document-meta>
</file>