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trafostation ter hoogte van Lekdijk 138 te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een trafostation ter hoogte van Lekdijk 138 te Nieuw-Lekkerland. Zaaknummer 2019031055. </text:p>
            <text:p text:style-name="common-al">Start bezwaartermijn: 30-04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087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87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een trafostation ter hoogte van Lekdijk 138 te Nieuw-Lekker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5087</meta:user-defined>
    <meta:user-defined meta:name="OVERHEIDop.WsbID/DC.identifier">wsb-2019-508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7CJ 118</meta:user-defined>
    <meta:user-defined meta:name="OVERHEIDop.woonplaats">Nieuw-Lekkerland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6891 433863</meta:user-defined>
    <meta:user-defined meta:name="OVERHEIDop.versieInformatie"/>
  </office:meta>
</office:document-meta>
</file>