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6 verleende vergunning voor ambtshalve verleende watervergunning peilafwijking GPG-Q-142249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6 verleende vergunning voor ambtshalve verleende watervergunning peilafwijking GPG-Q-142249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86</meta:user-defined>
    <meta:user-defined meta:name="OVERHEIDop.WsbID/DC.identifier">wsb-2019-5086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2249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08.58 498764.21</meta:user-defined>
    <meta:user-defined meta:name="OVERHEIDop.versieInformatie"/>
  </office:meta>
</office:document-meta>
</file>