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van herbouwen van een schuur bij Havendijk 7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slopen van herbouwen van een schuur bij Havendijk 7 te Beesd. Zaaknummer 2019043948. </text:p>
            <text:p text:style-name="common-al">Start bezwaartermijn: 30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8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8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8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slopen van herbouwen van een schuur bij Havendijk 7 te Bees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5085</meta:user-defined>
    <meta:user-defined meta:name="OVERHEIDop.WsbID/DC.identifier">wsb-2019-50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53AW</meta:user-defined>
    <meta:user-defined meta:name="OVERHEIDop.woonplaats">Beesd</meta:user-defined>
    <meta:user-defined meta:name="OVERHEIDop.straatnaam">Have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1959 433166</meta:user-defined>
    <meta:user-defined meta:name="OVERHEIDop.versieInformatie"/>
  </office:meta>
</office:document-meta>
</file>