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nen keerwanden en een aanberming ter plaatse van Dijkgraaf kavel 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betonnen keerwanden en een aanberming ter plaatse van Dijkgraaf kavel 9 te Druten. Zaaknummer 2019043843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betonnen keerwanden en een aanberming ter plaatse van Dijkgraaf kavel 9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4</meta:user-defined>
    <meta:user-defined meta:name="OVERHEIDop.WsbID/DC.identifier">wsb-2019-50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1DL 11</meta:user-defined>
    <meta:user-defined meta:name="OVERHEIDop.woonplaats">Druten</meta:user-defined>
    <meta:user-defined meta:name="OVERHEIDop.straatnaam">Dijkgraaf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858 433251</meta:user-defined>
    <meta:user-defined meta:name="OVERHEIDop.versieInformatie"/>
  </office:meta>
</office:document-meta>
</file>