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bodemonderzoek tussen Baanhoek 459 en 485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bodemonderzoek tussen Baanhoek 459 en 485 te Sliedrecht. Zaaknummer 2019040532. </text:p>
            <text:p text:style-name="common-al">Start bezwaartermijn: 30-04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08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8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8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bodemonderzoek tussen Baanhoek 459 en 485 te Slie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5083</meta:user-defined>
    <meta:user-defined meta:name="OVERHEIDop.WsbID/DC.identifier">wsb-2019-508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61GJ 459</meta:user-defined>
    <meta:user-defined meta:name="OVERHEIDop.woonplaats">Sliedrecht</meta:user-defined>
    <meta:user-defined meta:name="OVERHEIDop.straatnaam">Baanhoe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0192 426495</meta:user-defined>
    <meta:user-defined meta:name="OVERHEIDop.versieInformatie"/>
  </office:meta>
</office:document-meta>
</file>