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aan de Tielsestraat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werkzaamheden aan de Tielsestraat te Opheusden. Zaaknummer 2019034156. </text:p>
            <text:p text:style-name="common-al">Start bezwaartermijn: 30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8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8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8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 leidingwerkzaamheden aan de Tielsestraat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5082</meta:user-defined>
    <meta:user-defined meta:name="OVERHEIDop.WsbID/DC.identifier">wsb-2019-50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43JT 62</meta:user-defined>
    <meta:user-defined meta:name="OVERHEIDop.woonplaats">Opheusden</meta:user-defined>
    <meta:user-defined meta:name="OVERHEIDop.straatnaam">Tiel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0372 438643</meta:user-defined>
    <meta:user-defined meta:name="OVERHEIDop.versieInformatie"/>
  </office:meta>
</office:document-meta>
</file>