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verlenen van RVV ontheffing voor het berijden van gesloten verklaarde 15 tons wegen in de Alblasserwaard en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verlenen van RVV ontheffing voor het berijden van gesloten verklaarde 15 tons wegen in de Alblasserwaard en Vijfheerenlanden voor onbepaalde tijd. Zaaknummer 2019040774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verlenen van RVV ontheffing voor het berijden van gesloten verklaarde 15 tons wegen in de Alblasserwaard en Vijfheerenlanden voor onbepaalde tij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1</meta:user-defined>
    <meta:user-defined meta:name="OVERHEIDop.WsbID/DC.identifier">wsb-2019-508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