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zwaarder dan 15 ton in het gebied van de Alblasserwaard en de Vijfheerenlanden. Zaaknummer 2019044016. </text:p>
            <text:p text:style-name="common-al">Start bezwaartermijn: 01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0</meta:user-defined>
    <meta:user-defined meta:name="OVERHEIDop.WsbID/DC.identifier">wsb-2019-508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2973AG 6</meta:user-defined>
    <meta:user-defined meta:name="OVERHEIDop.woonplaats">Molenaarsgraaf</meta:user-defined>
    <meta:user-defined meta:name="OVERHEIDop.straatnaam">Molenhoe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16089 432167</meta:user-defined>
    <meta:user-defined meta:name="OVERHEIDop.versieInformatie"/>
  </office:meta>
</office:document-meta>
</file>