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onderheid terras en fietsenberging ter plaatse van Lekdijk 354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onderheid terras en fietsenberging ter plaatse van Lekdijk 354 te Nieuw-Lekkerland, zaaknummer 2019022996. </text:p>
            <text:p text:style-name="common-al">Start bezwaartermijn: 01-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7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7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7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onderheid terras en fietsenberging ter plaatse van Lekdijk 354 te Nieuw-Lekker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079</meta:user-defined>
    <meta:user-defined meta:name="OVERHEIDop.WsbID/DC.identifier">wsb-2019-50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7VA</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466 433481</meta:user-defined>
    <meta:user-defined meta:name="OVERHEIDop.versieInformatie"/>
  </office:meta>
</office:document-meta>
</file>